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3333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end" fo:margin-right="-0.000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0.1215in"/>
    </style:style>
    <style:style style:name="TableColumn9" style:family="table-column">
      <style:table-column-properties style:column-width="1.1347in"/>
    </style:style>
    <style:style style:name="TableColumn10" style:family="table-column">
      <style:table-column-properties style:column-width="2.1208in"/>
    </style:style>
    <style:style style:name="Table5" style:family="table">
      <style:table-properties style:width="6.7208in" fo:margin-left="0in" table:align="center"/>
    </style:style>
    <style:style style:name="TableRow11" style:family="table-row">
      <style:table-row-properties style:min-row-height="0.2673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2673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1.5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673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673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569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26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67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47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673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673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67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67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798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2" style:family="table-row">
      <style:table-row-properties style:min-row-height="0.2673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7" style:family="table-row">
      <style:table-row-properties style:min-row-height="0.2673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673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0" style:family="table-row">
      <style:table-row-properties style:min-row-height="0.2673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7" style:family="table-row">
      <style:table-row-properties style:min-row-height="0.2673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32" style:family="table-row">
      <style:table-row-properties style:min-row-height="0.2736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506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167" style:family="table-row">
      <style:table-row-properties style:min-row-height="0.6479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5805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13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fo:font-size="8pt" style:font-size-asian="8pt"/>
    </style:style>
  </office:automatic-styles>
  <office:body>
    <office:text text:use-soft-page-breaks="true">
      <text:p text:style-name="P1">國立臺北護理健康大學實習機構評估表(實習前)</text:p>
      <text:p text:style-name="P2"><text:span text:style-name="T3">107.1.12 106</text:span><text:span text:style-name="T4">學年第二次擴大校外實習委員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實習機構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型態</text:p>
          </table:table-cell>
          <table:table-cell table:style-name="TableCell28" table:number-columns-spanned="4">
            <text:p text:style-name="P29">□一般型實習(系所明訂實習訓練課程內容；星號*項目免填)</text:p>
            <text:p text:style-name="P30">□工作型實習(除學習訓練外，由實習機構明訂工作內容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訓練課程內容</text:p>
            <text:p text:style-name="P34">/工作內容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或專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時間</text:p>
          </table:table-cell>
          <table:table-cell table:style-name="TableCell46">
            <text:p text:style-name="P47">每週 <text:s text:c="5"/>時</text:p>
          </table:table-cell>
          <table:table-cell table:style-name="TableCell48" table:number-columns-spanned="2">
            <text:p text:style-name="P49">住宿</text:p>
          </table:table-cell>
          <table:covered-table-cell/>
          <table:table-cell table:style-name="TableCell50">
            <text:p text:style-name="P51">□供宿 <text:s text:c="2"/>□自理</text:p>
          </table:table-cell>
        </table:table-row>
        <table:table-row table:style-name="TableRow52">
          <table:table-cell table:style-name="TableCell53">
            <text:p text:style-name="P54">加班時間*</text:p>
          </table:table-cell>
          <table:table-cell table:style-name="TableCell55">
            <text:p text:style-name="P56">每日 <text:s text:c="5"/>時</text:p>
            <text:p text:style-name="P57">每週 <text:s text:c="5"/>時</text:p>
          </table:table-cell>
          <table:table-cell table:style-name="TableCell58" table:number-columns-spanned="2">
            <text:p text:style-name="P59">提供薪資額度*</text:p>
          </table:table-cell>
          <table:covered-table-cell/>
          <table:table-cell table:style-name="TableCell60">
            <text:p text:style-name="P61">□是 <text:s text:c="4"/>□否</text:p>
            <text:p text:style-name="P62"><text:span text:style-name="T63">額度</text:span><text:span text:style-name="T64"><text:s text:c="16"/></text:span></text:p>
          </table:table-cell>
        </table:table-row>
        <table:table-row table:style-name="TableRow65">
          <table:table-cell table:style-name="TableCell66">
            <text:p text:style-name="P67">勞保/二代健保*</text:p>
          </table:table-cell>
          <table:table-cell table:style-name="TableCell68">
            <text:p text:style-name="P69">□是 <text:s text:c="9"/>□否</text:p>
          </table:table-cell>
          <table:table-cell table:style-name="TableCell70" table:number-columns-spanned="2">
            <text:p text:style-name="P71">膳食</text:p>
          </table:table-cell>
          <table:covered-table-cell/>
          <table:table-cell table:style-name="TableCell72">
            <text:p text:style-name="P73">□自理 <text:s text:c="2"/>□</text:p>
          </table:table-cell>
        </table:table-row>
        <table:table-row table:style-name="TableRow74">
          <table:table-cell table:style-name="TableCell75">
            <text:p text:style-name="P76"><text:span text:style-name="T77">提撥勞退基金*</text:span></text:p>
          </table:table-cell>
          <table:table-cell table:style-name="TableCell78">
            <text:p text:style-name="P79">□是 <text:s text:c="9"/>□否</text:p>
          </table:table-cell>
          <table:table-cell table:style-name="TableCell80" table:number-columns-spanned="2">
            <text:p text:style-name="P81">配合簽約</text:p>
          </table:table-cell>
          <table:covered-table-cell/>
          <table:table-cell table:style-name="TableCell82">
            <text:p text:style-name="P83">□是 <text:s text:c="4"/>□否</text:p>
          </table:table-cell>
        </table:table-row>
        <table:table-row table:style-name="TableRow84">
          <table:table-cell table:style-name="TableCell85" table:number-columns-spanned="5">
            <text:p text:style-name="P86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評估日期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環境</text:p>
          </table:table-cell>
          <table:table-cell table:style-name="TableCell95" table:number-columns-spanned="4">
            <text:p text:style-name="P9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工作安全性</text:p>
          </table:table-cell>
          <table:table-cell table:style-name="TableCell100" table:number-columns-spanned="4">
            <text:p text:style-name="P10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專業性</text:p>
          </table:table-cell>
          <table:table-cell table:style-name="TableCell105" table:number-columns-spanned="4">
            <text:p text:style-name="P10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體力負荷</text:p>
          </table:table-cell>
          <table:table-cell table:style-name="TableCell110" table:number-columns-spanned="4">
            <text:p text:style-name="P111"><text:span text:style-name="T112">（負荷適合）</text:span><text:span text:style-name="T113">□5 <text:s text:c="3"/>□4 <text:s text:c="3"/>□3 <text:s text:c="5"/>□2 <text:s text:c="7"/>□1</text:span><text:span text:style-name="T114">（負荷太重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培訓計畫</text:p>
          </table:table-cell>
          <table:table-cell table:style-name="TableCell118" table:number-columns-spanned="4">
            <text:p text:style-name="P11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符合課程核心能力</text:p>
            <text:p text:style-name="P123"><text:span text:style-name="T124">*請檢附教學計畫</text:span></text:p>
          </table:table-cell>
          <table:table-cell table:style-name="TableCell125" table:number-columns-spanned="4">
            <text:p text:style-name="P12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合作理念</text:p>
          </table:table-cell>
          <table:table-cell table:style-name="TableCell130" table:number-columns-spanned="4">
            <text:p text:style-name="P13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三、整體總評</text:p>
          </table:table-cell>
          <table:table-cell table:style-name="TableCell135" table:number-columns-spanned="4">
            <text:p text:style-name="P13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評估總分</text:p>
          </table:table-cell>
          <table:table-cell table:style-name="TableCell140" table:number-columns-spanned="4">
            <text:p text:style-name="P141"><text:s text:c="10"/>___________分 <text:s text:c="7"/>___________評量等級</text:p>
            <text:p text:style-name="內文"><text:span text:style-name="T142">滿分</text:span><text:span text:style-name="T143">40</text:span><text:span text:style-name="T144">分</text:span><text:span text:style-name="T145">，</text:span><text:span text:style-name="T146">評分標準：</text:span><text:span text:style-name="T147">良好</text:span><text:span text:style-name="T148">:</text:span><text:span text:style-name="T149">24</text:span><text:span text:style-name="T150">分</text:span><text:span text:style-name="T151">(</text:span><text:span text:style-name="T152">含</text:span><text:span text:style-name="T153">)</text:span><text:span text:style-name="T154">以上、尚可</text:span><text:span text:style-name="T155">:1</text:span><text:span text:style-name="T156">6</text:span><text:span text:style-name="T157">~</text:span><text:span text:style-name="T158">24</text:span><text:span text:style-name="T159">分、不佳</text:span><text:span text:style-name="T160">:1</text:span><text:span text:style-name="T161">6</text:span><text:span text:style-name="T162">分</text:span><text:span text:style-name="T163">(</text:span><text:span text:style-name="T164">含</text:span><text:span text:style-name="T165">)</text:span><text:span text:style-name="T166">以下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內文"><text:span text:style-name="T169">四、補充說明：</text:span><text:span text:style-name="T170">（請與實習機構確認務</text:span><text:span text:style-name="T171">必</text:span><text:span text:style-name="T172">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五、評估結論</text:p>
            <text:p text:style-name="P176"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訪視老師簽章：</text:p>
          </table:table-cell>
          <table:covered-table-cell/>
          <table:covered-table-cell/>
          <table:table-cell table:style-name="TableCell180" table:number-columns-spanned="2">
            <text:p text:style-name="P181">單位主管簽章：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南藥理科技大學藥學系</dc:title>
    <dc:subject/>
    <meta:initial-creator>Twnsys</meta:initial-creator>
    <dc:creator>劉祐廷</dc:creator>
    <meta:creation-date>2025-03-10T08:37:00Z</meta:creation-date>
    <dc:date>2025-03-10T08:37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