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.25in" fo:text-indent="0.3368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25in" fo:text-indent="0.3368in"/>
      <style:text-properties style:font-name="標楷體" style:font-name-asian="標楷體" style:font-size-complex="12pt"/>
    </style:style>
    <style:style style:name="P6" style:parent-style-name="內文" style:list-style-name="LFO5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4.8152in"/>
    </style:style>
    <style:style style:name="TableColumn9" style:family="table-column">
      <style:table-column-properties style:column-width="0.402in"/>
    </style:style>
    <style:style style:name="TableColumn10" style:family="table-column">
      <style:table-column-properties style:column-width="0.402in"/>
    </style:style>
    <style:style style:name="TableColumn11" style:family="table-column">
      <style:table-column-properties style:column-width="0.4013in"/>
    </style:style>
    <style:style style:name="TableColumn12" style:family="table-column">
      <style:table-column-properties style:column-width="0.4013in"/>
    </style:style>
    <style:style style:name="TableColumn13" style:family="table-column">
      <style:table-column-properties style:column-width="0.4013in"/>
    </style:style>
    <style:style style:name="TableColumn14" style:family="table-column">
      <style:table-column-properties style:column-width="0.4013in"/>
    </style:style>
    <style:style style:name="Table7" style:family="table">
      <style:table-properties style:width="7.225in" style:rel-width="102.06%" fo:margin-left="-0.1222in" table:align="left"/>
    </style:style>
    <style:style style:name="TableRow15" style:family="table-row">
      <style:table-row-properties style:min-row-height="0.782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line-height-at-least="0.25in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style:line-height-at-least="0.25in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line-height-at-least="0.25in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line-height-at-least="0.25in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5in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50" style:family="table-row">
      <style:table-row-properties style:min-row-height="0.3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3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431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185" style:family="table-row">
      <style:table-row-properties style:min-row-height="0.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200" style:family="table-row">
      <style:table-row-properties style:min-row-height="0.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230" style:family="table-row">
      <style:table-row-properties style:min-row-height="0.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2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TableRow245" style:family="table-row">
      <style:table-row-properties style:min-row-height="0.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list-style-name="LFO4" style:family="paragraph">
      <style:paragraph-properties style:snap-to-layout-grid="false" fo:text-align="justify" style:line-height-at-least="0.25in" fo:margin-left="0.3333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48" style:parent-style-name="內文" style:family="paragraph">
      <style:paragraph-properties style:snap-to-layout-grid="false" fo:text-align="justify" style:line-height-at-least="0.25in" fo:margin-left="0.0986in">
        <style:tab-stops/>
      </style:paragraph-properties>
      <style:text-properties style:font-name="Times New Roman" style:font-name-asian="標楷體" style:font-size-complex="12pt"/>
    </style:style>
    <style:style style:name="P249" style:parent-style-name="內文" style:family="paragraph">
      <style:paragraph-properties style:snap-to-layout-grid="false" fo:text-align="justify" style:line-height-at-least="0.25in" fo:margin-left="0.0986in">
        <style:tab-stops/>
      </style:paragraph-properties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51" style:parent-style-name="內文" style:list-style-name="LFO5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TableColumn253" style:family="table-column">
      <style:table-column-properties style:column-width="2.5909in"/>
    </style:style>
    <style:style style:name="TableColumn254" style:family="table-column">
      <style:table-column-properties style:column-width="4.7444in"/>
    </style:style>
    <style:style style:name="Table252" style:family="table">
      <style:table-properties style:width="7.3354in" style:rel-width="103.62%" fo:margin-left="-0.1777in" table:align="lef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Row260" style:family="table-row">
      <style:table-row-properties style:min-row-height="0.1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Row265" style:family="table-row">
      <style:table-row-properties style:min-row-height="0.15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Row270" style:family="table-row">
      <style:table-row-properties style:min-row-height="0.15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Row275" style:family="table-row">
      <style:table-row-properties style:min-row-height="0.15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Row280" style:family="table-row">
      <style:table-row-properties style:min-row-height="0.15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Row285" style:family="table-row">
      <style:table-row-properties style:min-row-height="0.15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Row290" style:family="table-row">
      <style:table-row-properties style:min-row-height="0.1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Row295" style:family="table-row">
      <style:table-row-properties style:min-row-height="0.15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5in" fo:margin-left="0.0243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style:line-height-at-least="0.25in"/>
    </style:style>
  </office:automatic-styles>
  <office:body>
    <office:text text:use-soft-page-breaks="true">
      <text:p text:style-name="P1">國立臺北護理健康大學</text:p>
      <text:p text:style-name="P2">實習機構對學校實習課程意見調查表</text:p>
      <text:p text:style-name="P3">敬啟者：</text:p>
      <text:p text:style-name="P4">感謝貴機構(單位)的配合與協助，讓本校學生能順利完成階段性的學習重點。本校為瞭解學生實習安排和學習內容的合適性，特研擬「實習機構對學校實習課程意見調查表」，期待透過此調查結果，提供本校未來修訂實習課程之參考。您所提供資料僅做學校課程修訂之用，不涉及填答人之個資，請放心填答，謝謝。</text:p>
      <text:p text:style-name="P5"/>
      <text:list text:style-name="LFO5" text:continue-numbering="true">
        <text:list-item>
          <text:p text:style-name="P6">教學意見調查表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<text:s text:c="3"/>目</text:p>
            </table:table-cell>
            <table:table-cell table:style-name="TableCell18">
              <text:p text:style-name="P19"><text:span text:style-name="T20">非常同意</text:span></text:p>
            </table:table-cell>
            <table:table-cell table:style-name="TableCell21">
              <text:p text:style-name="P22"><text:span text:style-name="T23">同意</text:span></text:p>
            </table:table-cell>
            <table:table-cell table:style-name="TableCell24">
              <text:p text:style-name="P25"><text:span text:style-name="T26">普通</text:span></text:p>
            </table:table-cell>
            <table:table-cell table:style-name="TableCell27">
              <text:p text:style-name="P28"><text:span text:style-name="T29">不同意</text:span></text:p>
            </table:table-cell>
            <table:table-cell table:style-name="TableCell30">
              <text:p text:style-name="P31"><text:span text:style-name="T32">非常不同意</text:span></text:p>
            </table:table-cell>
            <table:table-cell table:style-name="TableCell33">
              <text:p text:style-name="P34">不適用</text:p>
            </table:table-cell>
          </table:table-row>
        </table:table-header-rows>
        <table:table-row table:style-name="TableRow35">
          <table:table-cell table:style-name="TableCell36">
            <text:list text:style-name="LFO2" text:continue-numbering="true">
              <text:list-item>
                <text:p text:style-name="P37">實習目標與培養學生該課程的核心能力相符合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實習課程的設計能提升學生專業能力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實習課程內容與機構(單位)的實務現況相符合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實習時間(時數、天數或週數)與實習目標的達成契合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實習學生人數符合機構(單位)的規定或需求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>實習指導/臨床教師能針對實習相關事宜與機構(單位)人員做有效溝通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實習課程可促成學校與機構(單位)人員之教學相長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>實習課程能增進學校與機構(單位)之產學合作關係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>實習課程可培養出與專業理念相符合的學生特質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>未來貴機構(單位)願意為此實習課程繼續提供相關之實習場所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>貴機構(單位)認為本校實習學生的（基礎）專業能力符合期待。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貴機構(單位)對於本校實習學生的「學習態度」感到滿意。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貴機構(單位)對於本校實習學生的「人際互動」感到滿意。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list text:style-name="LFO2" text:continue-numbering="true">
              <text:list-item>
                <text:p text:style-name="P232">貴機構(單位)對於本校實習學生的「整體表現」感到滿意。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7">
            <text:list text:style-name="LFO4" text:continue-numbering="true">
              <text:list-item>
                <text:p text:style-name="P247">若您認為本校實習課程或實習學生表現仍有需要改進者，請填寫您寶貴的意見：</text:p>
              </text:list-item>
            </text:list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list text:style-name="LFO5" text:continue-numbering="true">
        <text:list-item>
          <text:p text:style-name="P251">基本資料</text:p>
        </text:list-item>
      </text:list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開課系所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實習課程名稱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開課學制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學生實習機構名稱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學生實習部門/單位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學生實習日期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填答人服務機構名稱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填答人服務部門/單位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填答人職稱</text:p>
          </table:table-cell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yt</meta:initial-creator>
    <dc:creator>劉祐廷</dc:creator>
    <meta:creation-date>2021-04-01T10:40:00Z</meta:creation-date>
    <dc:date>2021-04-01T10:40:00Z</dc:date>
    <meta:print-date>2019-08-29T03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