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2.2569in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2.3208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2.2027in"/>
    </style:style>
    <style:style style:name="Table11" style:family="table">
      <style:table-properties style:width="7.125in" fo:margin-left="0.0194in" table:align="left"/>
    </style:style>
    <style:style style:name="TableRow16" style:family="table-row">
      <style:table-row-properties style:min-row-height="0.5986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21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26" style:family="table-row">
      <style:table-row-properties style:min-row-height="0.877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9" style:family="table-row">
      <style:table-row-properties style:min-row-height="4.7395in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bottom="0.125in" fo:line-height="0.4861in" fo:text-indent="0.1944in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70" style:parent-style-name="內文" style:family="paragraph">
      <style:paragraph-properties fo:line-height="0.4861in" fo:text-indent="1.94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4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4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5" style:parent-style-name="內文" style:family="paragraph">
      <style:paragraph-properties fo:line-height="0.4861in" fo:text-indent="0.1805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護理健康大學</text:p>
      <text:p text:style-name="P2">領<text:s text:c="2"/>款<text:s text:c="2"/>收<text:s text:c="2"/>據</text:p>
      <text:p text:style-name="P3"><text:span text:style-name="T4">中華民國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領款人姓名</text:p>
          </table:table-cell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>服務機關及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費<text:s text:c="3"/>別</text:p>
          </table:table-cell>
          <table:table-cell table:style-name="TableCell29" table:number-columns-spanned="3">
            <text:p text:style-name="P30">□演講費<text:s text:c="6"/>□鐘點費<text:s text:c="3"/>□出席費<text:s text:c="7"/>□審查費<text:s text:c="4"/>□撰稿費</text:p>
            <text:p text:style-name="P31">□專家諮詢費<text:s text:c="2"/>□口試費<text:s text:c="3"/>□論文指導費<text:s text:c="3"/>□交通費</text:p>
            <text:p text:style-name="P32"><text:span text:style-name="T33">□</text:span><text:span text:style-name="T34">其他：</text:span><text:span text:style-name="T35"><text:s text:c="20"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摘<text:s text:c="3"/>要</text:p>
          </table:table-cell>
          <table:table-cell table:style-name="TableCell39" table:number-columns-spanned="3">
            <text:p text:style-name="P40">日期時間：<text:s text:c="4"/>年<text:s text:c="3"/>月<text:s text:c="3"/>日</text:p>
            <text:p text:style-name="P41">單價：<text:s text:c="6"/>元</text:p>
            <text:p text:style-name="P42">數量（時數/字數/件數）：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金<text:s text:c="3"/>額</text:p>
          </table:table-cell>
          <table:table-cell table:style-name="TableCell46" table:number-columns-spanned="3">
            <text:p text:style-name="P47">新臺幣（大寫）<text:s/><text:s text:c="4"/>拾<text:s text:c="5"/>萬<text:s text:c="5"/>仟<text:s text:c="5"/>佰<text:s text:c="5"/>拾<text:s text:c="5"/>元整</text:p>
            <text:p text:style-name="P48">（零、壹、貳、叁、肆、伍、陸、柒、捌、玖）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以上金額業已如數領到無訛<text:s text:c="4"/>此據<text:s text:c="5"/>謹致</text:p>
            <text:p text:style-name="P52">國立臺北護理健康大學</text:p>
            <text:p text:style-name="P53"/>
            <text:p text:style-name="P54"><text:span text:style-name="T55">具領人簽章：</text:span><text:span text:style-name="T56">_____________________</text:span></text:p>
            <text:p text:style-name="P57"><text:span text:style-name="T58">戶籍所在地：</text:span><text:span text:style-name="T59"><text:s text:c="6"/></text:span><text:span text:style-name="T60">縣（市）</text:span><text:span text:style-name="T61"><text:s text:c="6"/></text:span><text:span text:style-name="T62">鎮（鄉）</text:span><text:span text:style-name="T63"><text:s text:c="6"/></text:span><text:span text:style-name="T64">區</text:span><text:span text:style-name="T65"><text:s text:c="6"/></text:span><text:span text:style-name="T66">里（村）</text:span><text:span text:style-name="T67"><text:s text:c="2"/></text:span><text:span text:style-name="T68">鄰</text:span><text:span text:style-name="T69"><text:s text:c="6"/></text:span></text:p>
            <text:p text:style-name="P70"><text:span text:style-name="T71">街（路）</text:span><text:span text:style-name="T72"><text:s text:c="5"/></text:span><text:span text:style-name="T73">段</text:span><text:span text:style-name="T74"><text:s text:c="6"/></text:span><text:span text:style-name="T75">巷</text:span><text:span text:style-name="T76"><text:s text:c="6"/></text:span><text:span text:style-name="T77">弄</text:span><text:span text:style-name="T78"><text:s text:c="6"/></text:span><text:span text:style-name="T79">號</text:span><text:span text:style-name="T80"><text:s text:c="6"/></text:span><text:span text:style-name="T81">樓</text:span><text:span text:style-name="T82"><text:tab/><text:s text:c="12"/></text:span></text:p>
            <text:p text:style-name="P83">身份證字號：</text:p>
            <text:p text:style-name="P84"><text:span text:style-name="T85"></text:span><text:span text:style-name="T86">銀行名稱：</text:span><text:span text:style-name="T87"><text:s text:c="4"/></text:span><text:span text:style-name="T88"><text:s text:c="12"/></text:span><text:span text:style-name="T89">分行：</text:span><text:span text:style-name="T90"><text:s text:c="9"/></text:span><text:span text:style-name="T91"><text:s text:c="4"/></text:span><text:span text:style-name="T92"></text:span><text:span text:style-name="T93">郵局</text:span></text:p>
            <text:p text:style-name="P94">匯款帳號：</text:p>
            <text:p text:style-name="P95"><text:span text:style-name="T96">（外籍人士須附護照影本，護照號碼：</text:span><text:span text:style-name="T97"><text:s text:c="14"/></text:span><text:span text:style-name="T98">，代扣稅額：</text:span><text:span text:style-name="T99"><text:s text:c="13"/></text:span><text:span text:style-name="T100">）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01">※</text:span><text:span text:style-name="T102">未領取現金且於本校未有帳戶資料者，請填列帳戶資料，俾利匯款</text:span><text:span text:style-name="T103">※</text:span></text:p>
      <text:p text:style-name="P104"><text:s text:c="62"/><text:span text:style-name="T105">所得稅登錄：</text:span><text:span text:style-name="T106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</dc:title>
    <dc:subject/>
    <meta:initial-creator>Yjc</meta:initial-creator>
    <dc:creator>劉祐廷</dc:creator>
    <meta:creation-date>2021-04-21T08:35:00Z</meta:creation-date>
    <dc:date>2021-04-21T08:42:00Z</dc:date>
    <meta:print-date>2019-09-17T01:1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2" meta:character-count="683" meta:row-count="4" meta:non-whitespace-character-count="582"/>
  </office:meta>
</office:document-meta>
</file>