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8166in"/>
    </style:style>
    <style:style style:name="TableColumn4" style:family="table-column">
      <style:table-column-properties style:column-width="1.8138in"/>
    </style:style>
    <style:style style:name="TableColumn5" style:family="table-column">
      <style:table-column-properties style:column-width="0.9083in"/>
    </style:style>
    <style:style style:name="TableColumn6" style:family="table-column">
      <style:table-column-properties style:column-width="1.0687in"/>
    </style:style>
    <style:style style:name="TableColumn7" style:family="table-column">
      <style:table-column-properties style:column-width="1.6534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876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876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3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size-complex="12pt"/>
    </style:style>
    <style:style style:name="TableRow61" style:family="table-row">
      <style:table-row-properties style:min-row-height="1.7791in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1.7791in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1.7791in"/>
    </style:style>
    <style:style style:name="TableCell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臺北護理健康大學高齡健康照護系課程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課程名稱</text:p>
          </table:table-cell>
          <table:table-cell table:style-name="TableCell10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內文">授課教師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業界專家姓名<text:span text:style-name="T18">(</text:span><text:span text:style-name="T19">無業師</text:span><text:span text:style-name="T20">可空白</text:span><text:span text:style-name="T21">)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內文">活動主題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>活動類型</text:p>
          </table:table-cell>
          <table:table-cell table:style-name="TableCell30" table:number-columns-spanned="4">
            <text:p text:style-name="內文"><text:span text:style-name="T31"></text:span>演講/座談會<text:s/><text:s/><text:s text:c="2"/><text:span text:style-name="T32"></text:span>教學活動<text:s text:c="2"/><text:s/><text:span text:style-name="T33"></text:span>檢定課程<text:s text:c="4"/><text:span text:style-name="T34"></text:span>成果發表<text:s text:c="5"/><text:s text:c="3"/></text:p>
            <text:p text:style-name="內文"><text:span text:style-name="T35"></text:span>校外教學/參訪<text:s/><text:s/><text:span text:style-name="T36"></text:span>說明會<text:s text:c="5"/><text:span text:style-name="T37"></text:span>研討會<text:s/><text:s text:c="3"/><text:s/><text:s/><text:span text:style-name="T38"></text:span>工作坊<text:s/></text:p>
            <text:p text:style-name="內文"><text:span text:style-name="T39"></text:span>其它<text:s/>______________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內文">舉辦地點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內文">參與對象/人數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日期/時間</text:p>
          </table:table-cell>
          <table:table-cell table:style-name="TableCell49" table:number-columns-spanned="4">
            <text:p text:style-name="內文"><text:s text:c="5"/>年<text:s text:c="4"/>月<text:s text:c="4"/>日<text:s text:c="4"/>時<text:s text:c="4"/>分~ <text:s text:c="3"/>時<text:s text:c="4"/>分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內文">活動紀錄</text:p>
            <text:p text:style-name="內文">(至少30字)</text:p>
          </table:table-cell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具體成效說明</text:p>
            <text:p text:style-name="內文">(至少30字)</text:p>
          </table:table-cell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內文">成果照片(至少3張)</text:p>
          </table:table-cell>
          <table:table-cell table:style-name="TableCell58" table:number-columns-spanned="2">
            <text:p text:style-name="內文">照片</text:p>
          </table:table-cell>
          <table:covered-table-cell/>
          <table:table-cell table:style-name="TableCell59" table:number-columns-spanned="2">
            <text:p text:style-name="內文"><text:span text:style-name="T60">照片說明</text:span>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祐廷</dc:creator>
    <meta:creation-date>2021-04-01T10:40:00Z</meta:creation-date>
    <dc:date>2021-04-01T10:40:00Z</dc:date>
    <meta:template xlink:href="Normal" xlink:type="simple"/>
    <meta:editing-cycles>2</meta:editing-cycles>
    <meta:editing-duration>PT0S</meta:editing-duration>
    <meta:user-defined meta:name="ContentTypeId">0x010100886FEC889FAE8C48890423BC441C40E3</meta:user-defined>
    <meta:document-statistic meta:page-count="1" meta:paragraph-count="1" meta:word-count="43" meta:character-count="293" meta:row-count="2" meta:non-whitespace-character-count="251"/>
  </office:meta>
</office:document-meta>
</file>